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ačice<text:line-break/>Zastupitelstvo obce Vlačice</text:p>
      <text:h text:style-name="Nadpis1" text:outline-level="1">Obecně závazná vyhláška obce Vlačice<text:line-break/>o místním poplatku za obecní systém odpadového hospodářství</text:h>
      <text:p text:style-name="UvodniVeta">Zastupitelstvo obce Vlačice se na svém zasedání dne 28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a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ovrší v příslušném kalendářním roce 80 a více let,</text:p>
            </text:list-item>
            <text:list-item>
              <text:p text:style-name="P30">má trvalý pobyt na sídle ohlašovny Vlačice - Výčapy 38,</text:p>
            </text:list-item>
            <text:list-item>
              <text:p text:style-name="P31">se prokazatelně nezdržuje na území obce Vlačice déle než 1 rok z důvodu pobytu v zahraničí (studium, stáž, zaměstnání)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Mužátko v. r.<text:line-break/><text:s/>starosta</text:p>
          </table:table-cell>
          <table:table-cell table:style-name="TableCell40">
            <text:p text:style-name="PodpisovePole">David Strnad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a Hudečková</meta:initial-creator>
    <dc:creator>Jaroslava Hudečková</dc:creator>
    <meta:creation-date>2023-11-27T07:15:00Z</meta:creation-date>
    <dc:date>2023-11-29T06:44:00Z</dc:date>
    <meta:print-date>2023-11-29T06:43:00Z</meta:print-date>
    <meta:template xlink:href="Normal" xlink:type="simple"/>
    <meta:editing-cycles>4</meta:editing-cycles>
    <meta:editing-duration>PT780S</meta:editing-duration>
    <meta:document-statistic meta:page-count="1" meta:paragraph-count="8" meta:word-count="635" meta:character-count="4374" meta:row-count="31" meta:non-whitespace-character-count="3747"/>
  </office:meta>
</office:document-meta>
</file>